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Le californien</text:span></text:span></text:p>
      <text:p text:style-name="P1"><text:span text:style-name="Strong_20_Emphasis"><text:span text:style-name="T2"/></text:span></text:p>
      <text:p text:style-name="Text_20_body"><text:span text:style-name="Strong_20_Emphasis"><text:span text:style-name="T4">Ref1:</text:span></text:span><text:span text:style-name="Strong_20_Emphasis"><text:span text:style-name="T3"><text:tab/></text:span></text:span><text:span text:style-name="Strong_20_Emphasis"><text:span text:style-name="T6">sol<text:tab/> <text:s text:c="4"/>ré <text:tab/> <text:s text:c="6"/>si <text:s text:c="3"/>do <text:s/>ré do <text:s text:c="2"/>sol</text:span></text:span></text:p>
      <text:p text:style-name="Text_20_body"><text:span text:style-name="Strong_20_Emphasis"><text:span text:style-name="T3"><text:tab/>Moi, je suis californien, j'ai un pick up, </text:span></text:span></text:p>
      <text:p text:style-name="Text_20_body"><text:span text:style-name="Strong_20_Emphasis"><text:span text:style-name="T3"><text:tab/><text:tab/></text:span></text:span><text:span text:style-name="Strong_20_Emphasis"><text:span text:style-name="T6">ré <text:tab/> <text:s text:c="6"/>si <text:s text:c="3"/>do <text:s/>ré <text:s text:c="2"/>do <text:s text:c="2"/>sol</text:span></text:span></text:p>
      <text:p text:style-name="Text_20_body"><text:span text:style-name="Strong_20_Emphasis"><text:span text:style-name="T3"><text:tab/>Je suis californien, je fais du surf!</text:span></text:span></text:p>
      <text:p text:style-name="Text_20_body"><text:span text:style-name="Strong_20_Emphasis"><text:span text:style-name="T6"><text:tab/><text:tab/>ré <text:tab/> <text:s text:c="6"/>si <text:s text:c="3"/>do <text:s/>ré <text:s text:c="2"/>do <text:s text:c="2"/>sol</text:span></text:span></text:p>
      <text:p text:style-name="Text_20_body"><text:span text:style-name="Strong_20_Emphasis"><text:span text:style-name="T3"><text:tab/>Je suis californien, je fais du punk!</text:span></text:span></text:p>
      <text:p text:style-name="Text_20_body"><text:span text:style-name="Strong_20_Emphasis"><text:span text:style-name="T3"><text:tab/></text:span></text:span><text:span text:style-name="Strong_20_Emphasis"><text:span text:style-name="T6"><text:tab/>ré <text:tab/> <text:s text:c="6"/>si <text:s text:c="3"/>do <text:s/>ré <text:s text:c="2"/>do <text:s text:c="2"/>sol</text:span></text:span></text:p>
      <text:p text:style-name="Text_20_body"><text:span text:style-name="Strong_20_Emphasis"><text:span text:style-name="T3"><text:tab/>Je suis californien...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<text:tab/></text:span></text:span><text:span text:style-name="Strong_20_Emphasis"><text:span text:style-name="T6">sol<text:tab/> <text:s text:c="4"/><text:tab/><text:tab/> <text:s text:c="4"/>ré <text:tab/> <text:s text:c="5"/><text:tab/> <text:s text:c="8"/>si <text:s text:c="3"/><text:tab/><text:tab/><text:tab/> <text:s text:c="4"/>do <text:s/>ré do</text:span></text:span></text:p>
      <text:p text:style-name="Text_20_body"><text:span text:style-name="Strong_20_Emphasis"><text:span text:style-name="T3"><text:tab/>D'abord je suis même pas gros, même si j'bouffe toujours à mcdo,</text:span></text:span></text:p>
      <text:p text:style-name="Text_20_body"><text:span text:style-name="Strong_20_Emphasis"><text:span text:style-name="T6">sol<text:tab/> <text:s text:c="4"/><text:tab/><text:tab/> <text:s text:c="4"/><text:tab/> <text:s text:c="2"/>ré <text:tab/> <text:s text:c="5"/><text:tab/> <text:s text:c="10"/>si <text:s text:c="3"/><text:tab/><text:tab/> <text:s text:c="6"/>do <text:s/>ré do</text:span></text:span></text:p>
      <text:p text:style-name="Text_20_body"><text:span text:style-name="Strong_20_Emphasis"><text:span text:style-name="T3">J'ai mon drapeau dans mon jardin pour les pique-niques entre voisins, </text:span></text:span></text:p>
      <text:p text:style-name="Text_20_body"><text:span text:style-name="Strong_20_Emphasis"><text:span text:style-name="T6">sol<text:tab/> <text:s text:c="4"/><text:tab/><text:tab/> <text:s text:c="4"/><text:tab/> <text:s text:c="4"/>ré <text:tab/> <text:s text:c="5"/><text:tab/> <text:s text:c="6"/>si <text:s text:c="3"/><text:tab/><text:tab/> <text:s text:c="10"/>do <text:s/>ré do</text:span></text:span></text:p>
      <text:p text:style-name="Text_20_body"><text:span text:style-name="Strong_20_Emphasis"><text:span text:style-name="T3">Ma femme nous prépare des cookies, pendant qu'on s'entraîne au fusil, </text:span></text:span></text:p>
      <text:p text:style-name="Text_20_body"><text:span text:style-name="Strong_20_Emphasis"><text:span text:style-name="T6">sol<text:tab/> <text:s text:c="4"/><text:tab/><text:tab/> <text:s text:c="4"/><text:tab/> <text:s/>ré <text:tab/> <text:s text:c="5"/><text:tab/> <text:s text:c="2"/>si <text:s text:c="3"/><text:tab/><text:tab/> <text:s text:c="2"/>do <text:s/>ré do</text:span></text:span></text:p>
      <text:p text:style-name="Text_20_body"><text:span text:style-name="Strong_20_Emphasis"><text:span text:style-name="T3">J'aime bien le cyclone Katrina, ça tue les gens couleur caca !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4">Ref1:</text:span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5"><text:tab/>Et puis j'vois des avions partout, il pleut des islamiques sur nous, </text:span></text:span></text:p>
      <text:p text:style-name="Text_20_body"><text:span text:style-name="Strong_20_Emphasis"><text:span text:style-name="T5">Pour m'protéger j'ai mon pétard avec la bible dans un tiroir,</text:span></text:span></text:p>
      <text:p text:style-name="Text_20_body"><text:span text:style-name="Strong_20_Emphasis"><text:span text:style-name="T5">J'écoute tous les jours Green Day, mais j'aime pas la drogue ni les gays, </text:span></text:span></text:p>
      <text:p text:style-name="Text_20_body"><text:span text:style-name="Strong_20_Emphasis"><text:span text:style-name="T5">Je regarde beaucoup la télé, 80 chaines c'est trop le pied !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/></text:span></text:p>
      <text:p text:style-name="Text_20_body"><text:soft-page-break/><text:span text:style-name="Strong_20_Emphasis"><text:span text:style-name="T4">Ref2:</text:span></text:span><text:span text:style-name="Strong_20_Emphasis"><text:span text:style-name="T5"><text:tab/>En fait je suis vendéen, j'fais d'la planche à la Tranche, </text:span></text:span></text:p>
      <text:p text:style-name="Text_20_body"><text:span text:style-name="Strong_20_Emphasis"><text:span text:style-name="T5"><text:tab/>Moi je suis vendéen, et je m'astique le manche,</text:span></text:span></text:p>
      <text:p text:style-name="Text_20_body"><text:span text:style-name="Strong_20_Emphasis"><text:span text:style-name="T5"><text:tab/> Moi je suis vendéen, j'fais d'la planche à la Tranche, </text:span></text:span></text:p>
      <text:p text:style-name="Text_20_body"><text:span text:style-name="Strong_20_Emphasis"><text:span text:style-name="T5"><text:tab/>Moi je suis vendéen, et je m'astique le manche...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<text:tab/>Et je m'astique le manche, tous les jours en rêvant,</text:span></text:span></text:p>
      <text:p text:style-name="Text_20_body"><text:span text:style-name="Strong_20_Emphasis"><text:span text:style-name="T5"><text:tab/>En rêvant que...</text:span></text:span></text:p>
      <text:p text:style-name="Text_20_body"><text:span text:style-name="Strong_20_Emphasis"><text:span text:style-name="T4">Ref1:</text:span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Solo:</text:span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Ref1:</text:span></text:span></text:p>
      <text:p text:style-name="Text_20_body"><text:span text:style-name="Strong_20_Emphasis"><text:span text:style-name="T4"/></text:span></text:p>
      <text:p text:style-name="Standard"><text:span text:style-name="Strong_20_Emphasis"><text:span text:style-name="T3"><text:tab/>Je suis californien, je suis californien, </text:span></text:span></text:p>
      <text:p text:style-name="Text_20_body"><text:span text:style-name="Strong_20_Emphasis"><text:span text:style-name="T3"><text:tab/>Je suis californien, j</text:span></text:span><text:span text:style-name="Strong_20_Emphasis"><text:span text:style-name="T5">e suis californien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10-12T16:13:05.23</meta:creation-date>
    <dc:date>2010-10-12T16:31:46.42</dc:date>
    <dc:creator>Simon Touches</dc:creator>
    <meta:editing-duration>PT00H18M39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33" meta:word-count="241" meta:character-count="1488"/>
  </office:meta>
</office:document-meta>
</file>