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impact" svg:font-family="impac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La tondeuse à gazon</text:span></text:span><text:span text:style-name="Strong_20_Emphasis"><text:span text:style-name="T1"> </text:span></text:span></text:p>
      <text:p text:style-name="P2"><text:span text:style-name="Strong_20_Emphasis"><text:span text:style-name="T1"/></text:span></text:p>
      <text:p text:style-name="P5"><text:span text:style-name="Strong_20_Emphasis"><text:span text:style-name="T2">ré<text:tab/><text:tab/><text:tab/><text:tab/><text:tab/><text:tab/><text:tab/>la<text:tab/>sol<text:tab/>do<text:tab/>sol</text:span></text:span></text:p>
      <text:p text:style-name="Text_20_body"><text:span text:style-name="Strong_20_Emphasis"><text:span text:style-name="T1">Avant ton arrivée c'était le chaos </text:span></text:span></text:p>
      <text:p text:style-name="P5"><text:span text:style-name="Strong_20_Emphasis"><text:span text:style-name="T2">ré<text:tab/><text:tab/><text:tab/><text:tab/><text:tab/><text:tab/><text:tab/><text:tab/><text:tab/><text:tab/>la<text:tab/>sol<text:tab/>do<text:tab/>sol</text:span></text:span></text:p>
      <text:p text:style-name="Text_20_body"><text:span text:style-name="Strong_20_Emphasis"><text:span text:style-name="T1">On voyait pas où on marchait, on écrasait du guano </text:span></text:span></text:p>
      <text:p text:style-name="P5"><text:span text:style-name="Strong_20_Emphasis"><text:span text:style-name="T2">ré<text:tab/><text:tab/><text:tab/><text:tab/><text:tab/><text:tab/>la<text:tab/>sol<text:tab/>do<text:tab/>sol</text:span></text:span></text:p>
      <text:p text:style-name="Text_20_body"><text:span text:style-name="Strong_20_Emphasis"><text:span text:style-name="T1">Mais un jour tu l'as imaginé </text:span></text:span></text:p>
      <text:p text:style-name="P5"><text:span text:style-name="Strong_20_Emphasis"><text:span text:style-name="T2">ré<text:tab/><text:tab/><text:tab/><text:tab/><text:tab/><text:tab/>la<text:tab/>sol<text:tab/>do<text:tab/>ré</text:span></text:span></text:p>
      <text:p text:style-name="Text_20_body"><text:span text:style-name="Strong_20_Emphasis"><text:span text:style-name="T1">Amariah Hills tu nous as sauvés </text:span></text:span></text:p>
      <text:p text:style-name="P1"/>
      <text:p text:style-name="P1"><text:span text:style-name="T6">Ref:</text:span><text:span text:style-name="T7"><text:tab/></text:span><text:span text:style-name="T5">la</text:span><text:span text:style-name="T4"> </text:span></text:p>
      <text:p text:style-name="Text_20_body"><text:span text:style-name="Strong_20_Emphasis"><text:span text:style-name="T1"><text:tab/>La tondeuse, la tondeuse </text:span></text:span></text:p>
      <text:p text:style-name="Text_20_body"><text:span text:style-name="Strong_20_Emphasis"><text:span text:style-name="T2"><text:tab/>fa<text:tab/><text:tab/><text:tab/> sol</text:span></text:span></text:p>
      <text:p text:style-name="Text_20_body"><text:span text:style-name="Strong_20_Emphasis"><text:span text:style-name="T1"><text:tab/>La tondeuse à gazon </text:span></text:span></text:p>
      <text:p text:style-name="P1"> </text:p>
      <text:p text:style-name="Text_20_body"><text:span text:style-name="Strong_20_Emphasis"><text:span text:style-name="T1">Plus besoin, plus besoin de s'agenouiller </text:span></text:span></text:p>
      <text:p text:style-name="Text_20_body"><text:span text:style-name="Strong_20_Emphasis"><text:span text:style-name="T1">L’être humain a retrouvé sa fierté </text:span></text:span></text:p>
      <text:p text:style-name="Text_20_body"><text:span text:style-name="Strong_20_Emphasis"><text:span text:style-name="T1">En ta mémoire nous allons crier </text:span></text:span></text:p>
      <text:p text:style-name="Text_20_body"><text:span text:style-name="Strong_20_Emphasis"><text:span text:style-name="T1">Amariah Hills tu nous as sauvés </text:span></text:span></text:p>
      <text:p text:style-name="P1"> </text:p>
      <text:p text:style-name="P3"><text:span text:style-name="Strong_20_Emphasis"><text:span text:style-name="T1">Ref:</text:span></text:span></text:p>
      <text:p text:style-name="P1"> </text:p>
      <text:p text:style-name="Text_20_body"><text:span text:style-name="Strong_20_Emphasis"><text:span text:style-name="T1">Mais un jour la mort t'a enlevé </text:span></text:span></text:p>
      <text:p text:style-name="Text_20_body"><text:span text:style-name="Strong_20_Emphasis"><text:span text:style-name="T1">Et loin de nous elle t'a emmené </text:span></text:span></text:p>
      <text:p text:style-name="Text_20_body"><text:span text:style-name="Strong_20_Emphasis"><text:span text:style-name="T1">Même de la-bas tu continues d'veiller </text:span></text:span></text:p>
      <text:p text:style-name="Text_20_body"><text:span text:style-name="Strong_20_Emphasis"><text:span text:style-name="T1">Sur les pelouses de tout le monde entier </text:span></text:span></text:p>
      <text:p text:style-name="Text_20_body"><text:span text:style-name="Strong_20_Emphasis"><text:span text:style-name="T1"/></text:span></text:p>
      <text:p text:style-name="P3"><text:soft-page-break/>Ref:</text:p>
      <text:p text:style-name="P3"/>
      <text:p text:style-name="P3">Ref:<text:span text:style-name="T7"><text:tab/>1 ton au dessus (+ 2 cases nigaud !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impact" svg:font-family="impac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Touches</meta:initial-creator>
    <meta:creation-date>2010-09-22T14:30:28.25</meta:creation-date>
    <dc:date>2010-10-06T17:07:24.93</dc:date>
    <dc:creator>Simon Touches</dc:creator>
    <meta:editing-duration>PT00H05M01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27" meta:word-count="129" meta:character-count="657"/>
  </office:meta>
</office:document-meta>
</file>